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0.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0.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8.00pt" fo:font-weight="bold" fo:font-family="'Times New Roman'" style:font-family-asian="'Times New Roman'" style:font-family-complex="'Times New Roman'" fo:background-color="transparent" style:use-window-font-color="true" fo:font-style="italic"/>
    </style:style>
    <style:style style:name="T7" style:family="text">
      <style:text-properties fo:font-size="10.00pt" fo:font-weight="normal" fo:font-family="'Times New Roman'" style:font-family-asian="'Times New Roman'" style:font-family-complex="'Times New Roman'" fo:background-color="transparent" style:use-window-font-color="true"/>
    </style:style>
    <style:style style:name="T8" style:family="text">
      <style:text-properties fo:font-size="10.00pt" fo:font-weight="bold" fo:font-family="'Times New Roman'" style:font-family-asian="'Times New Roman'" style:font-family-complex="'Times New Roman'" fo:background-color="transparent" style:use-window-font-color="true"/>
    </style:style>
    <style:style style:name="T9" style:family="text">
      <style:text-properties fo:font-size="10.00pt" fo:font-weight="normal" fo:font-family="'Times New Roman'" style:font-family-asian="'Times New Roman'" style:font-family-complex="'Times New Roman'" fo:background-color="transparent" style:use-window-font-color="true"/>
    </style:style>
    <style:style style:name="T1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1" style:family="text">
      <style:text-properties fo:font-size="10.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0.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0.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0.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0.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0.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justify"/>
    </style:style>
    <style:style style:name="P6" style:family="paragraph">
      <style:paragraph-properties fo:line-height="100.00%" fo:text-align="left"/>
    </style:style>
    <style:style style:name="P7" style:family="paragraph">
      <style:paragraph-properties fo:line-height="100.00%" fo:text-align="right"/>
    </style:style>
    <style:style style:name="P8" style:family="paragraph">
      <style:paragraph-properties fo:line-height="100.00%" fo:text-align="justify"/>
    </style:style>
  </office:automatic-styles>
  <office:body>
    <office:text>
      <text:p text:style-name="P1"><text:span text:style-name="T1"/></text:p>
      <text:p text:style-name="P1"><text:span text:style-name="T1"/></text:p>
      <text:p text:style-name="P2"><text:span text:style-name="T2"><text:s text:c="26"/>Roberto Perotti</text:span></text:p>
      <text:p text:style-name="P2"><text:span text:style-name="T2"><text:s/><text:tab/><text:tab/><text:tab/><text:tab/></text:span></text:p>
      <text:p text:style-name="P2"><text:span text:style-name="T2"/></text:p>
      <text:p text:style-name="P2"><text:span text:style-name="T2"><text:s text:c="23"/></text:span><draw:frame text:anchor-type="as-char" svg:width="57.41mm" svg:height="57.41mm" style:rel-width="scale" style:rel-height="scale"><draw:object-ole xlink:href="OleObj1"/><draw:image xlink:href="ObjectReplacements/OleObj1"/></draw:frame><text:span text:style-name="T2"/></text:p>
      <text:p text:style-name="P2"><text:span text:style-name="T3">BREVE BIO PERSONALE</text:span></text:p>
      <text:p text:style-name="P2"><text:span text:style-name="T3"/></text:p>
      <text:p text:style-name="P2"><text:span text:style-name="T3"/></text:p>
      <text:p text:style-name="P2"><text:span text:style-name="T3">BREVE BIO FOTO</text:span></text:p>
      <text:p text:style-name="P2"><text:span text:style-name="T3"/></text:p>
      <text:p text:style-name="P2"><text:span text:style-name="T3">Premi, esposizioni e libri </text:span></text:p>
      <text:p text:style-name="P2"><text:span text:style-name="T4"/></text:p>
      <text:p text:style-name="P3"><text:span text:style-name="T5"/></text:p>
      <text:p text:style-name="P3"><text:span text:style-name="T6">Dichiara</text:span></text:p>
      <text:p text:style-name="P4"><text:span text:style-name="T7">1)di cedere in esclusiva e a titolo gratuito ogni diritto relativo derivante o comunque connesso all'uso dell'immagine del minore in favore di Roberto Perotti (fotografo free lance) al fine esclusivo della produzione di un progetto fotografico denominato<text:s/></text:span><text:span text:style-name="T8">“FORZA DI VOLONTA…RI”</text:span><text:span text:style-name="T9">, libro e mostra fotografica, che verrà utilizzato come<text:s/></text:span><text:span text:style-name="T10">campagna di sensibilizzazione e raccolta fondi a favore delle famiglie colpite dall’alluvione del 13 ottobre 2014<text:s/></text:span><text:span text:style-name="T11"><text:s text:c="2"/>e dello stesso fotografo;</text:span></text:p>
      <text:p text:style-name="P4"><text:span text:style-name="T11">2)di approvare sin da ora e senza alcuna riserva, il contesto e l'ambientazione nei quali l'immagine del minore verrà usata e inserita in esecuzione di quanto indicato al punto che precede, salvo vietare l'uso delle foto in contesti che possano pregiudicare la dignità personale del minore, a tutela dello stesso.</text:span></text:p>
      <text:p text:style-name="P4"><text:span text:style-name="T11">3)di non aver nulla a pretendere in ragione di quanto sopra indicato e di rinunciare irrevocabilmente a ogni diritto, azione o pretesa in relazione al pagamento di corrispettivi o indennità.</text:span></text:p>
      <text:p text:style-name="P4"><text:span text:style-name="T11">4)di essere a conoscenza del fatto che i ritratti potranno essere pubblicati in internet sui siti o pagine di social network gestiti da Roberto Perotti i o a lui collegate, su testate giornalistiche, potranno essere usati per concorsi e/o mostre fotografiche, potranno essere usati anche da enti che prenderanno parte al progetto (es. Montanara Insieme, Forum solidarietà).</text:span></text:p>
      <text:p text:style-name="P5"><text:span text:style-name="T11">Tutti i file che verranno fatti visionare in anteprima ai “soggetti ritratti” non potranno essere divulgati se non dopo l'uscita del progetto stesso. Si richiede massima riservatezza sul presente progetto richiedendone la non divulgazione delle informazioni.</text:span></text:p>
      <text:p text:style-name="P5"><text:span text:style-name="T12"/></text:p>
      <text:p text:style-name="P5"><text:span text:style-name="T13">Roberto Perotti si impegna a inviare la fotografia che farà parte del progetto in alta risoluzione a titolo gratuito. Tale immagine non potrà essere venduta o commercializzata, modificata o tagliata e dovrà riportare sempre il nome del fotografo.</text:span></text:p>
      <text:p text:style-name="P5"><text:span text:style-name="T13">Il presente progetto fotografico rimane di esclusiva proprietà di Perotti Roberto che ne è l'ideatore<text:s text:c="2"/>e il realizzatore. </text:span></text:p>
      <text:p text:style-name="P5"><text:span text:style-name="T14"/></text:p>
      <text:p text:style-name="P5"><text:span text:style-name="T15">Ai sensi dell'articolo 98 legge 633 - 22.4.1941, e in conformità alla sentenza della Corte di Cassazione n.4094 del 28/6/1980 i files o negativi si intendono di proprietà del fotografo.</text:span></text:p>
      <text:p text:style-name="P5"><text:span text:style-name="T15">La presente liberatoria non può essere revocata.</text:span></text:p>
      <text:p text:style-name="P6"><text:span text:style-name="T16"/></text:p>
      <text:p text:style-name="P6"><text:span text:style-name="T17">Il soggetto ritratto …………………………………………………………………………....</text:span></text:p>
      <text:p text:style-name="P6"><text:span text:style-name="T18"/></text:p>
      <text:p text:style-name="P6"><text:span text:style-name="T19">Il fotografo (Roberto Perotti)<text:s text:c="2"/>…………………………………………………………………………</text:span></text:p>
      <text:p text:style-name="P7"><text:span text:style-name="T20"/></text:p>
      <text:p text:style-name="P7"><text:span text:style-name="T20"/></text:p>
      <text:p text:style-name="P8"><text:span text:style-name="T21">Parma, lì …...................................</text:span></text:p>
      <text:p text:style-name="P8"><text:span text:style-name="T22"/></text:p>
      <text:p text:style-name="P8"><text:span text:style-name="T2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